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d21e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d21e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2d21e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d21e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2d21e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2d21e" style:font-name-complex="Arial"/>
    </style:style>
    <style:style style:name="T9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8">7</text:span><text:span text:style-name="T6"> de </text:span><text:span text:style-name="T8">mayo</text:span><text:span text:style-name="T6"> de 201</text:span><text:span text:style-name="T7">5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058 US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5">La Cámara de Diputados de la Provincia vería con agrado que el Poder Ejecutivo a través del Ministerio de Gobierno y Reforma del Estado: </text:span></text:p>
      <text:p text:style-name="P10"><text:span text:style-name="T5">a) DECLARE la EMERGENCIA HÍDRICA y SANITARIA en las localidades de San José de la Esquina, Arequito, Los Molinos, Sanford y Chabas haciéndola extensiva a las demás localidades afectadas por las recientes inundaciones en el Dpto. Caseros, como consecuencia de los 800 mm acumulados durante el período 2015, sumado a los 1400 mm del año 2014.</text:span></text:p>
      <text:p text:style-name="P11"><text:span text:style-name="T5">b) EJECUTE limpieza y adecuación de los canales de desagües, de las cuencas del Saladillo y del Carcarañá. </text:span></text:p>
      <text:p text:style-name="P11"><text:span text:style-name="T5">c) AFECTE fondos excepcionales para la recuperación de los radios urbanos y zonas rurales afectados. Y, le liberen partidas del Programa Obras Menores 2015. </text:span></text:p>
      <text:p text:style-name="P11"><text:span text:style-name="T5">d) DESARROLLAR un amplio programa de “PROFILAXIS” para evitar enfermedades y sus consecuencias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08T12:11:57.722438208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02" meta:character-count="1256" meta:non-whitespace-character-count="1056"/>
    <meta:user-defined meta:name="Información 1"/>
    <meta:user-defined meta:name="Información 2"/>
    <meta:user-defined meta:name="Información 3"/>
    <meta:user-defined meta:name="Información 4"/>
  </office:meta>
</office:document-meta>
</file>